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7 woningen (plan Eschgaarde), Enschedesestraat 70, 72, 74, 76, 78, 88 en 88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6 een besluit genomen op de aanvraag met zaaknummer Z2026-00000726 voor een Omgevingsvergunning voor het bouwen van 7 woningen (plan Eschgaarde) op de locatie Enschedesestraat 70, 72, 74, 76, 78, 88 en 88a.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2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6</meta:user-defined>
    <meta:user-defined meta:name="DCTERMS.abstract">Betreft:  Besluit op locatie Enschedesestraat 70, 72, 74, 76, 78, 88 en 88a</meta:user-defined>
    <dc:language>nl</dc:language>
    <meta:user-defined meta:name="OVERHEIDop.locatietype/OVERHEIDop.gebiedsmarkering">Vlak</meta:user-defined>
    <meta:user-defined meta:name="DC.title">Toestemming voor het bouwen van 7 woningen (plan Eschgaarde), Enschedesestraat 70, 72, 74, 76, 78, 88 en 88a</meta:user-defined>
    <meta:user-defined meta:name="DCTERMS.W3CDTF/DCTERMS.available">2026-06-19</meta:user-defined>
    <meta:user-defined meta:name="DCTERMS.W3CDTF/OVERHEIDop.jaargang">2026</meta:user-defined>
    <meta:user-defined meta:name="OVERHEIDop.publicationIssue">292221</meta:user-defined>
    <meta:user-defined meta:name="OVERHEIDop.GmbID/DC.identifier">gmb-2026-292221</meta:user-defined>
    <meta:user-defined meta:name="OVERHEIDop.versieInformatie"/>
  </office:meta>
</office:document-meta>
</file>