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van een gebouw voor een bedrijfswageninbouwcentrum, een afleverklaarmaakcentrum en een autoschadeherstelbedrijf op de locatie Heliotroopring te Dordrecht nabij nr. 300T zaaknummer 9003638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van een gebouw voor een bedrijfswageninbouwcentrum, een afleverklaarmaakcentrum en een autoschadeherstelbedrijf op de locatie Heliotroopring te Dordrecht nabij nr. 300T</text:span>
          </text:p>
            <text:p text:style-name="common-al">De gemeente Dordrecht heeft een vergunning verleend. De gemeente geeft hiermee toestemming voor Oprichten van een gebouw voor een bedrijfswageninbouwcentrum, een afleverklaarmaakcentrum en een autoschadeherstelbedrijf op de locatie Heliotroopring te Dordrecht nabij nr. 300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liotroopring te Dordrecht nabij nr. 300T. U kunt nu reageren als u het hier niet mee eens bent.</text:p>
            <text:p text:style-name="common-al"/>
            <text:p text:style-name="common-al">
            <text:span text:style-name="nadrukvet">Bent u het niet eens met de vergunning?</text:span>
          </text:p>
            <text:p text:style-name="common-al">U kunt de gemeente tot 2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prichten van een gebouw voor een bedrijfswageninbouwcentrum, een afleverklaarmaakcentrum en een autoschadeherstelbedrijf op de locatie Heliotroopring te Dordrecht nabij nr. 300T zaaknummer 9003638440</meta:user-defined>
    <meta:user-defined meta:name="DCTERMS.W3CDTF/DCTERMS.available">2026-06-19</meta:user-defined>
    <meta:user-defined meta:name="DCTERMS.W3CDTF/OVERHEIDop.jaargang">2026</meta:user-defined>
    <meta:user-defined meta:name="OVERHEIDop.publicationIssue">292220</meta:user-defined>
    <meta:user-defined meta:name="OVERHEIDop.GmbID/DC.identifier">gmb-2026-292220</meta:user-defined>
    <meta:user-defined meta:name="OVERHEIDop.versieInformatie"/>
  </office:meta>
</office:document-meta>
</file>