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llen of te doen vellen van 13 houtopstanden op de locatie Kasperspad 79 te Dordrecht zaaknummer 900364262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llen of te doen vellen van 13 houtopstanden op de locatie Kasperspad79 te Dordrecht</text:span>
          </text:p>
            <text:p text:style-name="common-al">De gemeente Dordrecht heeft een vergunning verleend. De gemeente geeft hiermee toestemming voor het vellen of te doen vellen van 13 houtopstanden op de locatie Kasperspad79 te Dordrecht.</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Kasperspad79 te Dordrecht. U kunt nu reageren als u het hier niet mee eens bent.</text:p>
            <text:p text:style-name="common-al"/>
            <text:p text:style-name="common-al">
            <text:span text:style-name="nadrukvet">Bent u het niet eens met de vergunning?</text:span>
          </text:p>
            <text:p text:style-name="common-al">U kunt de gemeente tot 28 juli 2026 laten weten dat u het niet eens bent met de vergunning. Dit heet bezwaar maken. U kunt bezwaar maken als de vergunning tegen uw belangen ingaat. In deze periode kunt u ook de documenten met informatie over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92218</text:span><text:line-break/><text:date style:data-style-name="dag" text:fixed="true" text:date-value="2026-06-19"/><text:line-break/><text:date style:data-style-name="jaar" text:fixed="true" text:date-value="2026-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2218</text:span><text:date style:data-style-name="nicedate" text:fixed="true" text:date-value="2026-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2218</text:span><text:date style:data-style-name="nicedate" text:fixed="true" text:date-value="2026-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vellen of te doen vellen van 13 houtopstanden op de locatie Kasperspad 79 te Dordrecht zaaknummer 9003642623</meta:user-defined>
    <meta:user-defined meta:name="DCTERMS.W3CDTF/DCTERMS.available">2026-06-19</meta:user-defined>
    <meta:user-defined meta:name="DCTERMS.W3CDTF/OVERHEIDop.jaargang">2026</meta:user-defined>
    <meta:user-defined meta:name="OVERHEIDop.publicationIssue">292218</meta:user-defined>
    <meta:user-defined meta:name="OVERHEIDop.GmbID/DC.identifier">gmb-2026-292218</meta:user-defined>
    <meta:user-defined meta:name="OVERHEIDop.versieInformatie"/>
  </office:meta>
</office:document-meta>
</file>