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Roggeberg 1, 8426GK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5-00005679 voor een Omgevingsvergunning op de locatie De Roggeberg 1, 8426GK Appelscha. De vergunning is verleend. Het besluit betreft:</text:p>
            <text:p text:style-name="common-al">bouw twee bijgebouw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6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221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67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Roggeberg 1, 8426GK Appelsch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15</meta:user-defined>
    <meta:user-defined meta:name="OVERHEIDop.GmbID/DC.identifier">gmb-2026-292215</meta:user-defined>
    <meta:user-defined meta:name="OVERHEIDop.versieInformatie"/>
  </office:meta>
</office:document-meta>
</file>