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8">
      <text:list-level-style-bullet text:bullet-char="•" text:level="1">
        <style:list-level-properties text:min-label-width="10mm"/>
      </text:list-level-style-bullet>
    </text:list-style>
    <text:list-style style:name="id1-3-2-2-1-31-19">
      <text:list-level-style-bullet text:bullet-char="•" text:level="1">
        <style:list-level-properties text:min-label-width="10mm"/>
      </text:list-level-style-bullet>
    </text:list-style>
    <text:list-style style:name="id1-3-2-2-1-31-20">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2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64499     Gemeenteblad: 2026, nr. </text:p>
            <text:p text:style-name="common-al">Onderwerp: Tijdelijke verkeersmaatregelen in verband met de Dag van Wijchen tijdens de Nijmeegse Vierdaagse.</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16 juni 2026 is geadviseerd.</text:p>
            <text:p text:style-name="common-al"/>
            <text:p text:style-name="common-al">
            <text:span text:style-name="nadrukvet">Overwegende dat:</text:span>
          </text:p>
            <text:p text:style-name="common-al">• de Nijmeegse Vierdaagse op woensdag 22 juli door de gemeente Wijchen trekt;</text:p>
            <text:p text:style-name="common-al">• het evenement veel deelnemers en toeschouwers trekt;</text:p>
            <text:p text:style-name="common-al">• de route over de volgende wegen in Wijchen gaat: Wilhelminalaan, Bijsterhuizen, Schoenaker, Woeziksestraat, Veenhof, Hoefsestraat, Ringlaan, Kasteellaan, Markt, Oosterweg, Campuslaan, Sint Jorispad, Leemweg, Touwslagersbaan, Oud Ravensteinseweg, Aalsburg, Blauwe Hof, Stationslaan, Westerdreef, Vormerseweg, Vormsesluisweg, Drutenseweg parallelweg, Balgoijseweg, Zuiderdreef, Zuiderpoort, Diepvoorde, Meester van Coothlaan en De Beemd;</text:p>
            <text:p text:style-name="common-al">• de route over de volgende wegen in Niftrik gaat: Lagestraat, Dorpsstraat, Ekenseweg en de Maasbandijk; </text:p>
            <text:p text:style-name="common-al">• de route over de volgende wegen in Balgoij gaat: Hoeveweg, Torenstraat en Houtsestraat;</text:p>
            <text:p text:style-name="common-al">• de route over de volgende wegen in Alverna gaat: Heumenseweg en Heiveldweg;</text:p>
            <text:p text:style-name="common-al">• het ongewenst is dat voertuigen zich tussen de deelnemers bevinden;</text:p>
            <text:p text:style-name="common-al">• het daarom noodzakelijk is om diverse wegen af te sluiten voor de veiligheid van de deelnemers;</text:p>
            <text:p text:style-name="common-al">• het daarom ook noodzakelijk is om parkeerverboden in te stellen voor de bereikbaarheid van nood- en hulpdiensten;</text:p>
            <text:p text:style-name="common-al">• de inrijverboden ondersteund worden met dranghekken;</text:p>
            <text:p text:style-name="common-al">• de gemeente Wijchen over een wegsleepverordening beschikt;</text:p>
            <text:p text:style-name="common-al">• als men zich niet houdt aan de geplaatste verkeerstekens ten behoeve van de Vierdaagse, er in het kader van verkeersveiligheid en vrijhouden calamiteiten route, een voertuig daartoe weggesleept kan worden;</text:p>
            <text:p text:style-name="common-al">• 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text:span>
          </text:p>
            <text:list text:style-name="id1-3-2-2-1-31">
              <text:list-item text:style-override="id1-3-2-2-1-31-1">
                <text:number>I.</text:number>
                <text:p text:style-name="al">Het afsluiten voor verkeer van (delen van) de onderstaande openbare wegen door de plaatsing van verkeersbord C01 conform bijlage 1 uit het RVV 1990, inclusief de aanwezigheid van dranghekken en verkeersregelaars, conform tekening verkeersmaatregelen ‘Dag 2 Wijchen v7’, op 22 juli:</text:p>
              </text:list-item>
              <text:list-item text:style-override="id1-3-2-2-1-31-2">
                <text:number>•</text:number>
                <text:p text:style-name="al">Wijchen: Wilhelminalaan, Bijsterhuizen, Schoenaker, Woeziksestraat, Veenhof, Hoefsestraat, Ringlaan, Kasteellaan, Markt, Oosterweg, Campuslaan, Sint Jorispad, Leemweg, Touwslagersbaan, Oud Ravensteinseweg, Aalsburg, Blauwe Hof, Stationslaan, Westerdreef, Vormerseweg, Vormersesluisweg, Drutenseweg parallelweg, Balgoijseweg, Zuiderdreef, De Beemd, Valendrieseweg, Ravensteinseweg, Zuiderpoort, Randweg Noord, Meester van Coothlaan;</text:p>
              </text:list-item>
              <text:list-item text:style-override="id1-3-2-2-1-31-3">
                <text:number>•</text:number>
                <text:p text:style-name="al">Niftrik: Lagestraat, Dorpsstraat, Ekenseweg en Maasbandijk;</text:p>
              </text:list-item>
              <text:list-item text:style-override="id1-3-2-2-1-31-4">
                <text:number>•</text:number>
                <text:p text:style-name="al">Balgoij: Hoeveweg, Torenstraat en Houtsestraat;</text:p>
              </text:list-item>
              <text:list-item text:style-override="id1-3-2-2-1-31-5">
                <text:number>•</text:number>
                <text:p text:style-name="al">Alverna: Heumenseweg en Heiveldweg.</text:p>
              </text:list-item>
              <text:list-item text:style-override="id1-3-2-2-1-31-6">
                <text:number>II.</text:number>
                <text:p text:style-name="al">Het instellen van een parkeerverbod door de plaatsing van verkeersbord E01 conform bijlage 1 uit het RVV 1990, conform tekening verkeersmaatregelen ‘Dag 2 Wijchen v7’, op 22 juli op (delen van) de volgende wegen:</text:p>
              </text:list-item>
              <text:list-item text:style-override="id1-3-2-2-1-31-7">
                <text:number>•</text:number>
                <text:p text:style-name="al">Aan de zuidzijde van de rotonde Meester van Coothlaan/Meerdreef;</text:p>
              </text:list-item>
              <text:list-item text:style-override="id1-3-2-2-1-31-8">
                <text:number>•</text:number>
                <text:p text:style-name="al">Woeziksestraat, tussen kruising Gagelvenseweg en Drijfweg;</text:p>
              </text:list-item>
              <text:list-item text:style-override="id1-3-2-2-1-31-9">
                <text:number>•</text:number>
                <text:p text:style-name="al">Kasteellaan, ter hoogte van het kasteel tot aan kruising Ringlaan;</text:p>
              </text:list-item>
              <text:list-item text:style-override="id1-3-2-2-1-31-10">
                <text:number>•</text:number>
                <text:p text:style-name="al">Zwanensingel, ter hoogte van huisnummers 98 t/m 116;</text:p>
              </text:list-item>
              <text:list-item text:style-override="id1-3-2-2-1-31-11">
                <text:number>•</text:number>
                <text:p text:style-name="al">Veenhof, van rotonde Randweg Noord tot aan kruising Woeziksestraat;</text:p>
              </text:list-item>
              <text:list-item text:style-override="id1-3-2-2-1-31-12">
                <text:number>•</text:number>
                <text:p text:style-name="al">Parkeerplaats Campuslaan (noordelijke deel);</text:p>
              </text:list-item>
              <text:list-item text:style-override="id1-3-2-2-1-31-13">
                <text:number>•</text:number>
                <text:p text:style-name="al">Parkeerplaats Heumenseweg op Alverna, van de Graafseweg tot aan de Groenewoudseweg.</text:p>
              </text:list-item>
              <text:list-item text:style-override="id1-3-2-2-1-31-14">
                <text:number>III.</text:number>
                <text:p text:style-name="al">Het instellen van een vrachtauto verbod door plaatsing van een verkeersbord C07 conform bijlage 1 uit het RVV 1990, conform tekening verkeersmaatregelen ‘Dag 2 Wijchen v7’, op 22 juli op de volgende wegen:</text:p>
              </text:list-item>
              <text:list-item text:style-override="id1-3-2-2-1-31-15">
                <text:number>•</text:number>
                <text:p text:style-name="al"> Woeziksestraat, ten westen van de Einsteinstraat</text:p>
              </text:list-item>
              <text:list-item text:style-override="id1-3-2-2-1-31-16">
                <text:number>•</text:number>
                <text:p text:style-name="al">Gagelvenseweg.</text:p>
              </text:list-item>
              <text:list-item text:style-override="id1-3-2-2-1-31-17">
                <text:number>IV.</text:number>
                <text:p text:style-name="al">Instellen maximumsnelheid van 30 km/h conform tekening verkeersmaatregelen ‘Dag 2 Wijchen v7’, op 22 juli op de volgende wegen:</text:p>
              </text:list-item>
              <text:list-item text:style-override="id1-3-2-2-1-31-18">
                <text:number>•</text:number>
                <text:p text:style-name="al">Hogeweg, ter hoogte van de kruising Aalsburg/Oud-Ravensteinseweg;</text:p>
              </text:list-item>
              <text:list-item text:style-override="id1-3-2-2-1-31-19">
                <text:number>•</text:number>
                <text:p text:style-name="al">Westerdreef, ter hoogte van de kruising met de Ravensteinseweg;</text:p>
              </text:list-item>
              <text:list-item text:style-override="id1-3-2-2-1-31-20">
                <text:number>•</text:number>
                <text:p text:style-name="al">Zuiderdreef, ter hoogte van de rotonde bij de Zuiderpoort;</text:p>
              </text:list-item>
              <text:list-item text:style-override="id1-3-2-2-1-31-21">
                <text:number>•</text:number>
                <text:p text:style-name="al">Kruising Schoenaker/Randweg Noord;</text:p>
              </text:list-item>
              <text:list-item text:style-override="id1-3-2-2-1-31-22">
                <text:number>•</text:number>
                <text:p text:style-name="al">Randweg Noord ter hoogte van de rotonde Veenhof/Hoefsestraat;</text:p>
              </text:list-item>
              <text:list-item text:style-override="id1-3-2-2-1-31-23">
                <text:number>•</text:number>
                <text:p text:style-name="al">Stationslaan ter hoogte van de kruising met de Hoefsestraat/Ringlaan;</text:p>
              </text:list-item>
              <text:list-item text:style-override="id1-3-2-2-1-31-24">
                <text:number>•</text:number>
                <text:p text:style-name="al">Meerdreef, ter hoogte van de rotonde Meester van Coothlaan;</text:p>
              </text:list-item>
              <text:list-item text:style-override="id1-3-2-2-1-31-25">
                <text:number>•</text:number>
                <text:p text:style-name="al">Randweg Noord ter hoogte van kruising Kraaijenberg 83e straat;</text:p>
              </text:list-item>
              <text:list-item text:style-override="id1-3-2-2-1-31-26">
                <text:number>•</text:number>
                <text:p text:style-name="al">Rotonde Schoenaker/Woeziksestraat.</text:p>
              </text:list-item>
              <text:list-item text:style-override="id1-3-2-2-1-31-27">
                <text:number>V.</text:number>
                <text:p text:style-name="al">Het tijdelijk opheffen van het verplichte fietspad langs de Westerdreef, ter hoogte van kruising Ravensteinseweg, door middel van het afplakken van verkeersbord G11 conform bijlage 1 uit het RVV 1990, conform tekening verkeersmaatregelen ‘Dag 2 Wijchen v7’, op 22 juli.</text:p>
              </text:list-item>
              <text:list-item text:style-override="id1-3-2-2-1-31-28">
                <text:number>VI.</text:number>
                <text:p text:style-name="al">Het tijdelijk instellen van een verplicht fietspad op het voetpad langs de Westerdreef, ter hoogte van kruising Ravensteinseweg, door middel van plaatsing van verkeersbord G11 conform bijlage 1 uit het RVV 1990, conform tekening verkeersmaatregelen ‘Dag 2 Wijchen v7’, op 22 juli.</text:p>
              </text:list-item>
              <text:list-item text:style-override="id1-3-2-2-1-31-29">
                <text:number>VII.</text:number>
                <text:p text:style-name="al">Het tijdelijk opheffen van een éénrichtingsweg achter de Jumbo bij de Zuideproort, ter hoogte van de parkeerplaats achter Hoogmeer 1350, door middel van het afplakken van verkeersbord C04-R conform bijlage 1 uit het RVV 1990, conform tekening verkeersmaatregelen ‘Dag 2 Wijchen v7’, op 22 juli.</text:p>
              </text:list-item>
              <text:list-item text:style-override="id1-3-2-2-1-31-30">
                <text:number/>
                <text:p text:style-name="al"/>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 </text:p>
            <text:p text:style-name="common-al">Datum: 17 juni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2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de Dag van Wijchen tijdens de Nijmeengse Vierdaagse - Diverse locaties in gemeente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64499</meta:user-defined>
    <meta:user-defined meta:name="DCTERMS.abstract">Tijdelijke verkeersmaatregelen in verband met de Dag van Wijchen tijdens de Nijmeengse Vierdaagse</meta:user-defined>
    <meta:user-defined meta:name="OVERHEIDop.verkeersbordcode">A1</meta:user-defined>
    <meta:user-defined meta:name="OVERHEIDop.verkeersbordcode">C1</meta:user-defined>
    <meta:user-defined meta:name="OVERHEIDop.verkeersbordcode">C7</meta:user-defined>
    <meta:user-defined meta:name="OVERHEIDop.verkeersbordcode">E1</meta:user-defined>
    <meta:user-defined meta:name="OVERHEIDop.verkeersbordcode">G1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meta:user-defined>
    <meta:user-defined meta:name="DCTERMS.W3CDTF/DCTERMS.available">2026-06-19</meta:user-defined>
    <meta:user-defined meta:name="OVERHEIDop.externeBijlage">Advies politie-eenheid Oost-Nederland|exb-2026-21525</meta:user-defined>
    <meta:user-defined meta:name="OVERHEIDop.externeBijlage">Bezwaarschriftbijsluiter|exb-2026-21526</meta:user-defined>
    <meta:user-defined meta:name="DCTERMS.W3CDTF/OVERHEIDop.jaargang">2026</meta:user-defined>
    <meta:user-defined meta:name="OVERHEIDop.publicationIssue">292214</meta:user-defined>
    <meta:user-defined meta:name="OVERHEIDop.GmbID/DC.identifier">gmb-2026-292214</meta:user-defined>
    <meta:user-defined meta:name="OVERHEIDop.versieInformatie"/>
  </office:meta>
</office:document-meta>
</file>