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Sluisweg 200 ’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het vervangen van een kleine of middelgrote stookinstallatie</text:p>
            <text:p text:style-name="common-al">Locatie:  Sluisweg 200, 5237 MZ 's-Hertogenbosch</text:p>
            <text:p text:style-name="common-al">DSO-kenmerk:  2025112700708</text:p>
            <text:p text:style-name="common-al">Zaaknummer:  Z/267056</text:p>
            <text:p text:style-name="common-al">Datum ontvangen:  27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21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056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Sluisweg 200 ’s-Hertogenbosch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13</meta:user-defined>
    <meta:user-defined meta:name="OVERHEIDop.GmbID/DC.identifier">gmb-2026-292213</meta:user-defined>
    <meta:user-defined meta:name="OVERHEIDop.versieInformatie"/>
  </office:meta>
</office:document-meta>
</file>