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4 zeecontainers met overkapping als tijdelijke schuur , Aaftinksweg 7, 7481VV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juni 2026 een besluit genomen op de aanvraag met zaaknummer Z2025-00002007 voor een Omgevingsvergunning voor het plaatsen van 4 zeecontainers met overkapping als tijdelijke schuur  op de locatie Aaftinksweg 7, 7481VV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22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7</meta:user-defined>
    <meta:user-defined meta:name="DCTERMS.abstract">Betreft:  Besluit op locatie Aaftinksweg 7, 7481VV Haaksbergen</meta:user-defined>
    <dc:language>nl</dc:language>
    <meta:user-defined meta:name="OVERHEIDop.locatietype/OVERHEIDop.gebiedsmarkering">Vlak</meta:user-defined>
    <meta:user-defined meta:name="DC.title">Toestemming voor het plaatsen van 4 zeecontainers met overkapping als tijdelijke schuur , Aaftinksweg 7, 7481VV Haaksbergen</meta:user-defined>
    <meta:user-defined meta:name="DCTERMS.W3CDTF/DCTERMS.available">2026-06-19</meta:user-defined>
    <meta:user-defined meta:name="DCTERMS.W3CDTF/OVERHEIDop.jaargang">2026</meta:user-defined>
    <meta:user-defined meta:name="OVERHEIDop.publicationIssue">292211</meta:user-defined>
    <meta:user-defined meta:name="OVERHEIDop.GmbID/DC.identifier">gmb-2026-292211</meta:user-defined>
    <meta:user-defined meta:name="OVERHEIDop.versieInformatie"/>
  </office:meta>
</office:document-meta>
</file>