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ichting gro-up Buurtwerk voor Hunted op de locatie op 08-07-202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de Algemene plaatselijke verordening Gouda 2025 de volgende toestemming verleend:</text:p>
            <text:p text:style-name="common-al">Stichting gro-up Buurtwerk mag het evenement Hunted organiseren in de Uiterwaard op 08-07-2026. De vergunning is verzonden op 16-06-2026. Het zaaknummer van de vergunning is 1695684.</text:p>
            <text:p text:style-name="common-al">Heeft u vragen of opmerkingen over dit besluit of wilt u dit inzien? Dan kunt ons bellen op telefoonnummer 14 0182. Vraag naar Team Vergunningen en Crisisbeheersing. Als u het niet eens bent met het besluit kunt binnen 6 weken na 16-06-2026 of na verzending bezwaar maken.</text:p>
            <text:p text:style-name="last-al">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2210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210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700714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ichting gro-up Buurtwerk voor Hunted op de locatie op 08-07-2026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210</meta:user-defined>
    <meta:user-defined meta:name="OVERHEIDop.GmbID/DC.identifier">gmb-2026-292210</meta:user-defined>
    <meta:user-defined meta:name="OVERHEIDop.versieInformatie"/>
  </office:meta>
</office:document-meta>
</file>