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bijgebouw, Ambachtsweg 1, 7943 AE Meppel </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bijgebouw aan de Ambachtsweg 1, 7943 AE Meppel, Meppel (MPL00) C 4106.</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220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0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0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12829</meta:user-defined>
    <dc:language>nl</dc:language>
    <meta:user-defined meta:name="DC.title">Verleende omgevingsvergunning regulier, het bouwen van een bijgebouw, Ambachtsweg 1, 7943 AE Meppel</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afwijkvergunning|exb-2026-21524</meta:user-defined>
    <meta:user-defined meta:name="OVERHEIDop.publicationIssue">292209</meta:user-defined>
    <meta:user-defined meta:name="OVERHEIDop.GmbID/DC.identifier">gmb-2026-292209</meta:user-defined>
    <meta:user-defined meta:name="OVERHEIDop.versieInformatie"/>
  </office:meta>
</office:document-meta>
</file>