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Schoot 3 Westzaan , 78 meter richting noor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turm B.V.</text:p>
            <text:p text:style-name="common-al">Zaaknummer: OD2026-0037656</text:p>
            <text:p text:style-name="common-al">DSO nummer: 2026061101460</text:p>
            <text:p text:style-name="common-al">Ontvangstdatum melding: 11-06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220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20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20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7656</meta:user-defined>
    <meta:user-defined meta:name="DCTERMS.abstract">24.118 - NB Eekels namens Sturm B.V. - toepassen trechterzand (Nabij Schoot 3, Westza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Schoot 3 Westzaan , 78 meter richting noordoost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208</meta:user-defined>
    <meta:user-defined meta:name="OVERHEIDop.GmbID/DC.identifier">gmb-2026-292208</meta:user-defined>
    <meta:user-defined meta:name="OVERHEIDop.versieInformatie"/>
  </office:meta>
</office:document-meta>
</file>