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rcoperweg 47, 8423TP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2753 voor een Omgevingsvergunning op de locatie Bercoperweg 47, 8423TP Makkinga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7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22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5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ercoperweg 47, 8423TP Makking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01</meta:user-defined>
    <meta:user-defined meta:name="OVERHEIDop.GmbID/DC.identifier">gmb-2026-292201</meta:user-defined>
    <meta:user-defined meta:name="OVERHEIDop.versieInformatie"/>
  </office:meta>
</office:document-meta>
</file>