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verlenging van verleende vergunning inzake tijdelijke verhuur woning i.h.k.v. Leegstandwet, Schootsestraat 58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29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 5616RE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2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29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om verlenging van verleende vergunning inzake tijdelijke verhuur woning i.h.k.v. Leegstandwet, Schootsestraat 58 5616RE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00</meta:user-defined>
    <meta:user-defined meta:name="OVERHEIDop.GmbID/DC.identifier">gmb-2026-292200</meta:user-defined>
    <meta:user-defined meta:name="OVERHEIDop.versieInformatie"/>
  </office:meta>
</office:document-meta>
</file>