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Hauwerthof 74 Amsterdam , 10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Enk Groen &amp; Golf B.V.</text:p>
            <text:p text:style-name="common-al">Zaaknummer: OD2026-0037606</text:p>
            <text:p text:style-name="common-al">DSO nummer: 2026061101220</text:p>
            <text:p text:style-name="common-al">Ontvangstdatum melding: 11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9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9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9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7606</meta:user-defined>
    <meta:user-defined meta:name="DCTERMS.abstract">18120 IJdoorntuin Amsterdam (Nabij Hauwerthof 74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Hauwerthof 74 Amsterdam , 10 meter richting noordwest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97</meta:user-defined>
    <meta:user-defined meta:name="OVERHEIDop.GmbID/DC.identifier">gmb-2026-292197</meta:user-defined>
    <meta:user-defined meta:name="OVERHEIDop.versieInformatie"/>
  </office:meta>
</office:document-meta>
</file>