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Zoutziedersstraat 17, 3342B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Zoutziedersstraat 17, 3342B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6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juni 2026. De gemeente Hendrik-Ido-Ambacht neemt daarover uiterlijk 6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21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6</meta:user-defined>
    <meta:user-defined meta:name="DCTERMS.abstract">Betreft: Aanvraag op locatie Zoutziedersstraat 17, 3342BW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Zoutziedersstraat 17, 3342BW Hendrik-Ido-Ambac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3</meta:user-defined>
    <meta:user-defined meta:name="OVERHEIDop.GmbID/DC.identifier">gmb-2026-292193</meta:user-defined>
    <meta:user-defined meta:name="OVERHEIDop.versieInformatie"/>
  </office:meta>
</office:document-meta>
</file>