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gewaard 47A, 2396AW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de gemeente Alphen aan den Rijn een melding ontvangen ter plaatse van de Lagewaard 47A, 2396AW Koudekerk aan den Rijn.</text:p>
            <text:p text:style-name="common-al">Het gaat om het verplaatsen van de opslagvoorziening voor vaste mest.</text:p>
            <text:p text:style-name="common-al">De melding heeft kenmerk 2026-0001472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72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Lagewaard 47A, 2396AW Koudekerk aan den Rij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89</meta:user-defined>
    <meta:user-defined meta:name="OVERHEIDop.GmbID/DC.identifier">gmb-2026-292189</meta:user-defined>
    <meta:user-defined meta:name="OVERHEIDop.versieInformatie"/>
  </office:meta>
</office:document-meta>
</file>