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7 tot en met 31 juli 2026, ter hoogte van Brikhof 24, 1445P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melding ontvangen voor het plaatsen van een container ter hoogte van de locatie Brikhof 24, 1445PV Purmerend. De melding is geregistreerd onder zaaknummer Z2026-0000255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1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53</meta:user-defined>
    <meta:user-defined meta:name="DCTERMS.abstract">Betreft: melding op locatie Brikhof thv nr 24, 1445PV Purmerend</meta:user-defined>
    <dc:language>nl</dc:language>
    <meta:user-defined meta:name="OVERHEIDop.locatietype/OVERHEIDop.gebiedsmarkering">Vlak</meta:user-defined>
    <meta:user-defined meta:name="DC.title">Melding plaatsen container 17 tot en met 31 juli 2026, ter hoogte van Brikhof 24, 1445PV Purmer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87</meta:user-defined>
    <meta:user-defined meta:name="OVERHEIDop.GmbID/DC.identifier">gmb-2026-292187</meta:user-defined>
    <meta:user-defined meta:name="OVERHEIDop.versieInformatie"/>
  </office:meta>
</office:document-meta>
</file>