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uifel boven de voordeur Waterviolierpad 4, 3214 H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Luifel boven de voor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violierpad 4  </text:p>
            <text:p text:style-name="common-al">3214 H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40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21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4066</meta:user-defined>
    <meta:user-defined meta:name="DCTERMS.abstract">Het plaatsen van een Luifel boven de voordeur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Luifel boven de voordeur Waterviolierpad 4, 3214 HJ Zuid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4</meta:user-defined>
    <meta:user-defined meta:name="OVERHEIDop.GmbID/DC.identifier">gmb-2026-292184</meta:user-defined>
    <meta:user-defined meta:name="OVERHEIDop.versieInformatie"/>
  </office:meta>
</office:document-meta>
</file>