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Recht Boomssloot 9 Amsterdam , 7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36899</text:p>
            <text:p text:style-name="common-al">DSO nummer: 2026060900832</text:p>
            <text:p text:style-name="common-al">Ontvangstdatum melding: 09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8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8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8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6899</meta:user-defined>
    <meta:user-defined meta:name="DCTERMS.abstract">261020416, Recht Boomssloot 3 Amsterdam (o.w.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Recht Boomssloot 9 Amsterdam , 7 meter richting noordoost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83</meta:user-defined>
    <meta:user-defined meta:name="OVERHEIDop.GmbID/DC.identifier">gmb-2026-292183</meta:user-defined>
    <meta:user-defined meta:name="OVERHEIDop.versieInformatie"/>
  </office:meta>
</office:document-meta>
</file>