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wal 29 A, 2512 XS 's-Gravenhage, Zuidwal 30 A, 2512 XS 's-Gravenhage, Zuidwal 30, 2512 X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Zuidwal 29A, 30 en 30A tot 2 appartementen</text:p>
            <text:p text:style-name="common-al"/>
            <text:p text:style-name="common-al">Ons kenmerk: VTH2026-607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wal 29 A, 2512 XS 's-Gravenhage, Zuidwal 30 A, 2512 XS 's-Gravenhage, Zuidwal 30, 2512 X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18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8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8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752</meta:user-defined>
    <meta:user-defined meta:name="DCTERMS.abstract">het veranderen van de panden Zuidwal 29A, 30 en 30A tot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Zuidwal 29 A, 2512 XS 's-Gravenhage, Zuidwal 30 A, 2512 XS 's-Gravenhage, Zuidwal 30, 2512 XS 's-Gravenhag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82</meta:user-defined>
    <meta:user-defined meta:name="OVERHEIDop.GmbID/DC.identifier">gmb-2026-292182</meta:user-defined>
    <meta:user-defined meta:name="OVERHEIDop.versieInformatie"/>
  </office:meta>
</office:document-meta>
</file>