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gevels, vervangen dakconstructie en verbouwen van woning op locatie Hulsdonkstraat 20, 4882 JM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429 voor het aanpassen van gevels, vervangen dakconstructie en verbouwen van woning op locatie Hulsdonkstraat 20, 4882 JM Klein Zundert. De vergunning is Verleend en verzonden op 16-06-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29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1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1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29</meta:user-defined>
    <dc:language>nl</dc:language>
    <meta:user-defined meta:name="OVERHEIDop.locatietype/OVERHEIDop.gebiedsmarkering">Punt</meta:user-defined>
    <meta:user-defined meta:name="DC.title">Kennisgeving besluit op aanvraag omgevingsvergunning voor het aanpassen van gevels, vervangen dakconstructie en verbouwen van woning op locatie Hulsdonkstraat 20, 4882 JM Klein Zundert</meta:user-defined>
    <meta:user-defined meta:name="DCTERMS.W3CDTF/DCTERMS.available">2026-06-19</meta:user-defined>
    <meta:user-defined meta:name="DCTERMS.W3CDTF/OVERHEIDop.jaargang">2026</meta:user-defined>
    <meta:user-defined meta:name="OVERHEIDop.publicationIssue">292181</meta:user-defined>
    <meta:user-defined meta:name="OVERHEIDop.GmbID/DC.identifier">gmb-2026-292181</meta:user-defined>
    <meta:user-defined meta:name="OVERHEIDop.versieInformatie"/>
  </office:meta>
</office:document-meta>
</file>