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kastanjeboom  - Plantsoen 47, 9367 PH De Wilp, Marum (MRM01) C 6264</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Westerkwartier een aanvraag ontvangen voor het kappen van een kastanjeboom  op locatie Plantsoen 47, 9367 PH De Wilp, Marum (MRM01) C 6264. De aanvraag is geregistreerd onder zaaknummer 202619188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1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88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kastanjeboom  - Plantsoen 47, 9367 PH De Wilp, Marum (MRM01) C 6264</meta:user-defined>
    <meta:user-defined meta:name="DCTERMS.W3CDTF/DCTERMS.available">2026-06-19</meta:user-defined>
    <meta:user-defined meta:name="DCTERMS.W3CDTF/OVERHEIDop.jaargang">2026</meta:user-defined>
    <meta:user-defined meta:name="OVERHEIDop.publicationIssue">292179</meta:user-defined>
    <meta:user-defined meta:name="OVERHEIDop.GmbID/DC.identifier">gmb-2026-292179</meta:user-defined>
    <meta:user-defined meta:name="OVERHEIDop.versieInformatie"/>
  </office:meta>
</office:document-meta>
</file>