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FL-melding: nabij Patrijsstraat 1, 6915WK Lobith, het gebruiken gemeentegrond van 16 tot 26 juni 2026 voor het plaatsen van een schaftkeer/dixi</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melding ontvangen voor gebruik gemeentegrond voor het plaatsen van een schftkeet/dixi in de periode 16 tot 26 juni 2026 nabij Patrijsstraat 1, 6915WK Lobith. De melding is geregistreerd onder zaaknummer Z2026-00001718.</text:p>
            <text:list text:style-name="id1-3-2-1-1-2">
              <text:list-item text:style-override="id1-3-2-1-1-2-1">
                <text:number>•</text:number>
                <text:p text:style-name="al">melding VFL</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217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7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7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7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FL-melding: nabij Patrijsstraat 1, 6915WK Lobith, het gebruiken gemeentegrond van 16 tot 26 juni 2026 voor het plaatsen van een schaftkeer/dixi</meta:user-defined>
    <meta:user-defined meta:name="DCTERMS.W3CDTF/DCTERMS.available">2026-06-19</meta:user-defined>
    <meta:user-defined meta:name="DCTERMS.W3CDTF/OVERHEIDop.jaargang">2026</meta:user-defined>
    <meta:user-defined meta:name="OVERHEIDop.publicationIssue">292177</meta:user-defined>
    <meta:user-defined meta:name="OVERHEIDop.GmbID/DC.identifier">gmb-2026-292177</meta:user-defined>
    <meta:user-defined meta:name="OVERHEIDop.versieInformatie"/>
  </office:meta>
</office:document-meta>
</file>