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in- en uitrit) voor verplaatsen van een in-en uitrit - Nabij Langestraat 49 Marum, Marum (MRM01) F 67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 17 juni 2026 een besluit genomen op de aanvraag met zaaknummer 2026191437 voor verplaatsen van een in- en uitrit op locatie nabij Langestraat 49 Marum, Marum (MRM01) F 6796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217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7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7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619143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esluit op aanvraag: Omgevingsvergunning (in- en uitrit) voor verplaatsen van een in-en uitrit - Nabij Langestraat 49 Marum, Marum (MRM01) F 6796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174</meta:user-defined>
    <meta:user-defined meta:name="OVERHEIDop.GmbID/DC.identifier">gmb-2026-292174</meta:user-defined>
    <meta:user-defined meta:name="OVERHEIDop.versieInformatie"/>
  </office:meta>
</office:document-meta>
</file>