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twee-onder-een-kap woning , Verzoeklocatie 2026061601855, Brabander 31-33 (Eijckenwijk bouwnr 2-3)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6-06-2026 een aanvraag omgevingsvergunning hebben ontvangen voor het bouwen van een twee-onder-een-kap woning  op het adres  Brabander 31-33 (Eijckenwijk bouwnr 2-3 (CHA00-L-1116)), Chaam (115213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217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7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7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213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bouwen van een twee-onder-een-kap woning , Verzoeklocatie 2026061601855, Brabander 31-33 (Eijckenwijk bouwnr 2-3) Cha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73</meta:user-defined>
    <meta:user-defined meta:name="OVERHEIDop.GmbID/DC.identifier">gmb-2026-292173</meta:user-defined>
    <meta:user-defined meta:name="OVERHEIDop.versieInformatie"/>
  </office:meta>
</office:document-meta>
</file>