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Wijkerstraatweg 187A-187C te Velsen-Noord, wijzigen 3 naar 2 woningen en plaatsen dakkapellen (voor- en 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Wijkerstraatweg 187A-187C te Velsen-Noord, wijzigen 3 naar 2 woningen en plaatsen dakkapellen (voor- en achte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last-al">Wijkerstraatweg 187A-187C te Velsen-Noord, wijzigen 3 naar 2 woningen en plaatsen dakkapellen (voor- en achterkant) 04534097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21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97624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Wijkerstraatweg 187A-187C te Velsen-Noord, wijzigen 3 naar 2 woningen en plaatsen dakkapellen (voor- en achterkant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72</meta:user-defined>
    <meta:user-defined meta:name="OVERHEIDop.GmbID/DC.identifier">gmb-2026-292172</meta:user-defined>
    <meta:user-defined meta:name="OVERHEIDop.versieInformatie"/>
  </office:meta>
</office:document-meta>
</file>