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3 tot en met 27 augustus 2026, ter hoogte van de locatie Schoofstraat  41, 1446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een melding ontvangen voor het plaatsen van een container ter hoogte van de locatie Schoofstraat 41, 1446DC Purmerend. De melding is geregistreerd onder zaaknummer Z2026-00002562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1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562</meta:user-defined>
    <meta:user-defined meta:name="DCTERMS.abstract">Betreft: melding op locatie Schoofstraat thv nr 41, 1446DC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13 tot en met 27 augustus 2026, ter hoogte van de locatie Schoofstraat  41, 1446DC Purmere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70</meta:user-defined>
    <meta:user-defined meta:name="OVERHEIDop.GmbID/DC.identifier">gmb-2026-292170</meta:user-defined>
    <meta:user-defined meta:name="OVERHEIDop.versieInformatie"/>
  </office:meta>
</office:document-meta>
</file>