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e kozijnen en voordeur voor kunststof kozijnen, Floris Heermalestraat 33, 3514VV Utrecht, GU-Z2026-0058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589</text:p>
            <text:p text:style-name="common-al">Toelichting: het vervangen van de kozijnen en voordeur voor kunststof kozijnen</text:p>
            <text:p text:style-name="common-al">Datum ontvangst aanvraag: 15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216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6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6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8589</meta:user-defined>
    <meta:user-defined meta:name="DCTERMS.abstract">Toelichting: het vervangen van de kozijnen en voordeur voor kunststof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ervangen van de kozijnen en voordeur voor kunststof kozijnen, Floris Heermalestraat 33, 3514VV Utrecht, GU-Z2026-0058589</meta:user-defined>
    <meta:user-defined meta:name="OVERHEIDop.datumEindeReactietermijn">2026-08-10</meta:user-defined>
    <meta:user-defined meta:name="OVERHEIDop.terinzageleggingBG">https://jeleefomgeving.nl/inzien/002220647/2ce4d7c5-dd70-41c3-8fe4-b8f92bd156cc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65</meta:user-defined>
    <meta:user-defined meta:name="OVERHEIDop.GmbID/DC.identifier">gmb-2026-292165</meta:user-defined>
    <meta:user-defined meta:name="OVERHEIDop.versieInformatie"/>
  </office:meta>
</office:document-meta>
</file>