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brug Voorste Schaapsdijk op locatie, Zundert (ZDT02) R 637, Zundert (ZDT02) R 1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55 voor het vervangen van de brug Voorste Schaapsdijk op locatie, Zundert (ZDT02) R 637, Zundert (ZDT02) R 121. De vergunning is Verleend en verzonden op 16-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5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1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vervangen van de brug Voorste Schaapsdijk op locatie, Zundert (ZDT02) R 637, Zundert (ZDT02) R 121</meta:user-defined>
    <meta:user-defined meta:name="DCTERMS.W3CDTF/DCTERMS.available">2026-06-19</meta:user-defined>
    <meta:user-defined meta:name="DCTERMS.W3CDTF/OVERHEIDop.jaargang">2026</meta:user-defined>
    <meta:user-defined meta:name="OVERHEIDop.publicationIssue">292162</meta:user-defined>
    <meta:user-defined meta:name="OVERHEIDop.GmbID/DC.identifier">gmb-2026-292162</meta:user-defined>
    <meta:user-defined meta:name="OVERHEIDop.versieInformatie"/>
  </office:meta>
</office:document-meta>
</file>