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euwfeest Tuin- en Oostdorp, Jaap Veldheerhof op 27 juni 2026 van 10.00 - 20.00 uur, Bergen (NH), verzenddatum 17 juni 2026 (Z2026-00002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1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84</meta:user-defined>
    <meta:user-defined meta:name="DCTERMS.abstract">Evenementenvergunning Eeuwfeest Tuin- en OostdorpJaap Veldheerhof, 1862XT Bergen (NH), verzenddatum 16 juni 2026 (Z2026-00002384)</meta:user-defined>
    <dc:language>nl</dc:language>
    <meta:user-defined meta:name="OVERHEIDop.locatietype/OVERHEIDop.gebiedsmarkering">Punt</meta:user-defined>
    <meta:user-defined meta:name="DC.title">Gemeente Bergen, verleende Evenementenvergunning Eeuwfeest Tuin- en Oostdorp, Jaap Veldheerhof op 27 juni 2026 van 10.00 - 20.00 uur, Bergen (NH), verzenddatum 17 juni 2026 (Z2026-00002384)</meta:user-defined>
    <meta:user-defined meta:name="DCTERMS.W3CDTF/DCTERMS.available">2026-06-19</meta:user-defined>
    <meta:user-defined meta:name="DCTERMS.W3CDTF/OVERHEIDop.jaargang">2026</meta:user-defined>
    <meta:user-defined meta:name="OVERHEIDop.publicationIssue">292158</meta:user-defined>
    <meta:user-defined meta:name="OVERHEIDop.GmbID/DC.identifier">gmb-2026-292158</meta:user-defined>
    <meta:user-defined meta:name="OVERHEIDop.versieInformatie"/>
  </office:meta>
</office:document-meta>
</file>