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 - Melding Besluit activiteiten leefomgeving (Bal) - Goorkensweg 1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hebben ontvangen:</text:p>
            <text:p text:style-name="common-al">Voor:   Het opslaan van goederen</text:p>
            <text:p text:style-name="common-al">Locatie:  Goorkensweg 1, 5405BV Uden</text:p>
            <text:p text:style-name="common-al">DSO-kenmerk:  2026042201064</text:p>
            <text:p text:style-name="common-al">Zaaknummer:  Z/507309</text:p>
            <text:p text:style-name="common-al">Datum ontvangen:  22 april 2026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9215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5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5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7309</meta:user-defined>
    <dc:language>nl</dc:language>
    <meta:user-defined meta:name="OVERHEIDop.locatietype/OVERHEIDop.gebiedsmarkering">Adres</meta:user-defined>
    <meta:user-defined meta:name="DC.title">Gemeente Maashorst - Melding Besluit activiteiten leefomgeving (Bal) - Goorkensweg 1 Ud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157</meta:user-defined>
    <meta:user-defined meta:name="OVERHEIDop.GmbID/DC.identifier">gmb-2026-292157</meta:user-defined>
    <meta:user-defined meta:name="OVERHEIDop.versieInformatie"/>
  </office:meta>
</office:document-meta>
</file>