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brug op locatie, Rijsbergen (RBG01) I 60, Rijsbergen (RBG01) K 865, Rijsbergen (RBG01) K 8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51 voor het vervangen van de brug op locatie, Rijsbergen (RBG01) I 60, Rijsbergen (RBG01) K 865, Rijsbergen (RBG01) K 866. De vergunning is Verleend en verzonden op 16-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5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1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vervangen van de brug op locatie, Rijsbergen (RBG01) I 60, Rijsbergen (RBG01) K 865, Rijsbergen (RBG01) K 866</meta:user-defined>
    <meta:user-defined meta:name="DCTERMS.W3CDTF/DCTERMS.available">2026-06-19</meta:user-defined>
    <meta:user-defined meta:name="DCTERMS.W3CDTF/OVERHEIDop.jaargang">2026</meta:user-defined>
    <meta:user-defined meta:name="OVERHEIDop.publicationIssue">292156</meta:user-defined>
    <meta:user-defined meta:name="OVERHEIDop.GmbID/DC.identifier">gmb-2026-292156</meta:user-defined>
    <meta:user-defined meta:name="OVERHEIDop.versieInformatie"/>
  </office:meta>
</office:document-meta>
</file>