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Statenlaan 45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Kleine en middelgrote stookinstallatie voor standaard brandstoffen (minder dan 50 MW) </text:p>
            <text:p text:style-name="common-al">Locatie:  Statenlaan 45, 5223 LA 's-Hertogenbosch</text:p>
            <text:p text:style-name="common-al">DSO-kenmerk:  2026051200961</text:p>
            <text:p text:style-name="common-al">Zaaknummer:  Z/505395</text:p>
            <text:p text:style-name="common-al">Datum ontvangen:  12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1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395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Statenlaan 45 's-Hertogenbosch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51</meta:user-defined>
    <meta:user-defined meta:name="OVERHEIDop.GmbID/DC.identifier">gmb-2026-292151</meta:user-defined>
    <meta:user-defined meta:name="OVERHEIDop.versieInformatie"/>
  </office:meta>
</office:document-meta>
</file>