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alckstraat ter hoogte van nummer: 47 in Amsterdam</text:p>
            <text:p text:style-name="common-al">Looptijd :23-06-2026 t/m 07-07-2026</text:p>
            <text:p text:style-name="common-al">Verzonden naar aanvrager op: 16-06-2026</text:p>
            <text:p text:style-name="common-al">Kenmerk gemeente: Z/26/3147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2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4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61</meta:user-defined>
    <meta:user-defined meta:name="DCTERMS.abstract">Object,Falckstraat 47 1017VV, 20260623, Falckstraat ter hoogte van nummer: 47</meta:user-defined>
    <dc:language>nl</dc:language>
    <meta:user-defined meta:name="OVERHEIDop.locatietype/OVERHEIDop.gebiedsmarkering">Punt</meta:user-defined>
    <meta:user-defined meta:name="DC.title">Besluit apv vergunning Verleend - Falckstraat ter hoogte van nummer: 47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43</meta:user-defined>
    <meta:user-defined meta:name="OVERHEIDop.GmbID/DC.identifier">gmb-2026-292143</meta:user-defined>
    <meta:user-defined meta:name="OVERHEIDop.versieInformatie"/>
  </office:meta>
</office:document-meta>
</file>