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16 in </text:p>
            <text:p text:style-name="common-al">Looptijd :25-06-2026 t/m 25-06-2026</text:p>
            <text:p text:style-name="common-al">Verzonden naar aanvrager op: 16-06-2026</text:p>
            <text:p text:style-name="common-al">Kenmerk gemeente: Z/26/3147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2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88</meta:user-defined>
    <meta:user-defined meta:name="DCTERMS.abstract">TVM parkeervak,TVM stremmen,Vossiusstraat 16 A 1071AC, 20260625, Vossiusstraat ter hoogte van nummer: 16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6 i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42</meta:user-defined>
    <meta:user-defined meta:name="OVERHEIDop.GmbID/DC.identifier">gmb-2026-292142</meta:user-defined>
    <meta:user-defined meta:name="OVERHEIDop.versieInformatie"/>
  </office:meta>
</office:document-meta>
</file>