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1 in Amsterdam</text:p>
            <text:p text:style-name="common-al">Looptijd :26-06-2026 t/m 26-06-2026</text:p>
            <text:p text:style-name="common-al">Verzonden naar aanvrager op: 16-06-2026</text:p>
            <text:p text:style-name="common-al">Kenmerk gemeente: Z/26/3141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98</meta:user-defined>
    <meta:user-defined meta:name="DCTERMS.abstract">TVM parkeervak,TVM stremmen,Waalstraat 21 H 1078BP, 20260626, Waalstraat ter hoogte van nummer: 21</meta:user-defined>
    <dc:language>nl</dc:language>
    <meta:user-defined meta:name="OVERHEIDop.locatietype/OVERHEIDop.gebiedsmarkering">Punt</meta:user-defined>
    <meta:user-defined meta:name="DC.title">Besluit apv vergunning Verleend - Waalstraat ter hoogte van nummer: 2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1</meta:user-defined>
    <meta:user-defined meta:name="OVERHEIDop.GmbID/DC.identifier">gmb-2026-292131</meta:user-defined>
    <meta:user-defined meta:name="OVERHEIDop.versieInformatie"/>
  </office:meta>
</office:document-meta>
</file>