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der Hoopstraat ter hoogte van nummer: 118 in Amsterdam</text:p>
            <text:p text:style-name="common-al">Looptijd :23-06-2026 t/m 26-06-2026</text:p>
            <text:p text:style-name="common-al">Verzonden naar aanvrager op: 16-06-2026</text:p>
            <text:p text:style-name="common-al">Kenmerk gemeente: Z/26/3147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5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36</meta:user-defined>
    <meta:user-defined meta:name="DCTERMS.abstract">Object,Van der Hoopstraat 118 1 1051VN, 20260623, 23-6-2026 t/m 26-6-2026, Van der Hoopstraat ter hoogte van nummer: 118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11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8</meta:user-defined>
    <meta:user-defined meta:name="OVERHEIDop.GmbID/DC.identifier">gmb-2026-292118</meta:user-defined>
    <meta:user-defined meta:name="OVERHEIDop.versieInformatie"/>
  </office:meta>
</office:document-meta>
</file>