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4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 Houttuinen ter hoogte van nummer: 483 in Amsterdam</text:p>
            <text:p text:style-name="common-al">Looptijd :28-01-2026 t/m 04-03-2026</text:p>
            <text:p text:style-name="common-al">Verzonden naar aanvrager op: 20-01-2026</text:p>
            <text:p text:style-name="common-al">Kenmerk gemeente: Z/26/3073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7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34</meta:user-defined>
    <meta:user-defined meta:name="DCTERMS.abstract">Object,Haarlemmer Houttuinen 483 1013GM, 20260128, Haarlemmer Houttuinen ter hoogte van nummer: 483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483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11</meta:user-defined>
    <meta:user-defined meta:name="OVERHEIDop.GmbID/DC.identifier">gmb-2026-29211</meta:user-defined>
    <meta:user-defined meta:name="OVERHEIDop.versieInformatie"/>
  </office:meta>
</office:document-meta>
</file>