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184 in Amsterdam</text:p>
            <text:p text:style-name="common-al">Looptijd :25-06-2026 t/m 31-07-2026</text:p>
            <text:p text:style-name="common-al">Verzonden naar aanvrager op: 16-06-2026</text:p>
            <text:p text:style-name="common-al">Kenmerk gemeente: Z/26/3147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1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44</meta:user-defined>
    <meta:user-defined meta:name="DCTERMS.abstract">Object,Tweede Helmersstraat 184 1054CN, 20260625, 25-6-2026 t/m 31-7-2026, Tweede Helmersstraat ter hoogte van nummer: 184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184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77</meta:user-defined>
    <meta:user-defined meta:name="OVERHEIDop.GmbID/DC.identifier">gmb-2026-292077</meta:user-defined>
    <meta:user-defined meta:name="OVERHEIDop.versieInformatie"/>
  </office:meta>
</office:document-meta>
</file>