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Spui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ement Layers opening ter hoogte van Spui 28 in Amsterdam</text:p>
            <text:p text:style-name="common-al">Toelichting locatie: Het zal plaats vinden in onze zaak en voor de deur op ons terras</text:p>
            <text:p text:style-name="common-al">Datum van: 13-06-2026</text:p>
            <text:p text:style-name="common-al">Datum t/m: 13-06-2026</text:p>
            <text:p text:style-name="common-al">Tijd van: 12:00</text:p>
            <text:p text:style-name="common-al">Tijd tot: 17:00</text:p>
            <text:p text:style-name="common-al">Bezoekers drukste moment: 80</text:p>
            <text:p text:style-name="common-al">Activiteiten: Drankjes en patisserie eten, de nieuwe locatie bekijken. socializen</text:p>
            <text:p text:style-name="common-al">Verzonden naar aanvrager op: 12-06-2026</text:p>
            <text:p text:style-name="common-al">Kenmerk gemeente: Z/26/313327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3327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3272</meta:user-defined>
    <meta:user-defined meta:name="DCTERMS.abstract">Afgebroken (Ingetrokken): evenementenvergunning ter hoogte van adres Spui 28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Spui 28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51</meta:user-defined>
    <meta:user-defined meta:name="OVERHEIDop.GmbID/DC.identifier">gmb-2026-292051</meta:user-defined>
    <meta:user-defined meta:name="OVERHEIDop.versieInformatie"/>
  </office:meta>
</office:document-meta>
</file>