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lbert Cuypstraat ter hoogte van nummer: 19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Albert Cuypstraat ter hoogte van nummer: 198 in Amsterdam</text:p>
            <text:p text:style-name="common-al">Looptijd :23-06-2026 t/m 17-07-2026</text:p>
            <text:p text:style-name="common-al">Verzonden naar aanvrager op: 16-06-2026</text:p>
            <text:p text:style-name="common-al">Kenmerk gemeente: Z/26/314256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4256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2048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048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048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2562</meta:user-defined>
    <meta:user-defined meta:name="DCTERMS.abstract">Object,Albert Cuypstraat 198 H 1073BL, 20260623, Albert Cuypstraat ter hoogte van nummer: 198</meta:user-defined>
    <dc:language>nl</dc:language>
    <meta:user-defined meta:name="OVERHEIDop.locatietype/OVERHEIDop.gebiedsmarkering">Punt</meta:user-defined>
    <meta:user-defined meta:name="DC.title">Besluit apv vergunning Verleend - Albert Cuypstraat ter hoogte van nummer: 198 in Amsterdam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2048</meta:user-defined>
    <meta:user-defined meta:name="OVERHEIDop.GmbID/DC.identifier">gmb-2026-292048</meta:user-defined>
    <meta:user-defined meta:name="OVERHEIDop.versieInformatie"/>
  </office:meta>
</office:document-meta>
</file>