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14 eengezinswoningen (blok C van de PWA Kazerne) Wibautstraat 3-29 (oneven), 2805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6 heeft de Omgevingsdienst Midden-Holland (ODMH) namens gemeente Gouda besloten om de beslistermijn van de aanvraag met kenmerk 2026-00011173 voor het bouwen van 14 eengezinswoningen (blok C van de PWA Kazerne) op de locatie Wibautstraat 3-29 (oneven), 2805T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203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3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3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117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14 eengezinswoningen (blok C van de PWA Kazerne) Wibautstraat 3-29 (oneven), 2805TE Gouda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35</meta:user-defined>
    <meta:user-defined meta:name="OVERHEIDop.GmbID/DC.identifier">gmb-2026-292035</meta:user-defined>
    <meta:user-defined meta:name="OVERHEIDop.versieInformatie"/>
  </office:meta>
</office:document-meta>
</file>