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1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oninginneweg ter hoogte van nummer: 191 in Amsterdam</text:p>
            <text:p text:style-name="common-al">Looptijd :23-07-2026 t/m 24-07-2026</text:p>
            <text:p text:style-name="common-al">Verzonden naar aanvrager op: 16-06-2026</text:p>
            <text:p text:style-name="common-al">Kenmerk gemeente: Z/26/31425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5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1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1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1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567</meta:user-defined>
    <meta:user-defined meta:name="DCTERMS.abstract">TVM parkeervak,Koninginneweg 191 2 1075CR, 20260723, Koninginneweg ter hoogte van nummer: 191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191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12</meta:user-defined>
    <meta:user-defined meta:name="OVERHEIDop.GmbID/DC.identifier">gmb-2026-292012</meta:user-defined>
    <meta:user-defined meta:name="OVERHEIDop.versieInformatie"/>
  </office:meta>
</office:document-meta>
</file>