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Niersstraat 47 1078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perenboom, staande in de achtertuin, er geldt een herplantplicht</text:p>
            <text:p text:style-name="common-al">Besluit: verleend</text:p>
            <text:p text:style-name="common-al">Besluit verzonden op: 30-12-2025</text:p>
            <text:p text:style-name="common-al">Zaakadres: Niersstraat 47 1078VJ Amsterdam</text:p>
            <text:p text:style-name="common-al">Zaaknummer: Z2025-051271</text:p>
            <text:p text:style-name="common-al">DSO-nummer: 2025120200295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administratie.sdz@amsterdam.nl?Subject=Dossiernummer Z2025-05127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1271</meta:user-defined>
    <meta:user-defined meta:name="DCTERMS.abstract">kappen van een perenboom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Niersstraat 47 1078VJ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920</meta:user-defined>
    <meta:user-defined meta:name="OVERHEIDop.GmbID/DC.identifier">gmb-2026-2920</meta:user-defined>
    <meta:user-defined meta:name="OVERHEIDop.versieInformatie"/>
  </office:meta>
</office:document-meta>
</file>