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Keizersgracht 20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houden van evenement Pesca Grachtendiner ter hoogte van Keizersgracht 204A in Amsterdam</text:p>
            <text:p text:style-name="common-al">Toelichting locatie: Het evenement vindt plaats op de kade van de Keizersgracht aan de westzijde, vanaf huisnummer 204 circa 200 meter zuidwaarts. Deze locatie is gekozen in overleg met Emma Walboom (Omgevingsmanager Amsterdam): eind juni hebben de werkzaamheden van Proj</text:p>
            <text:p text:style-name="common-al">Datum van: 28-06-2026</text:p>
            <text:p text:style-name="common-al">Datum t/m: 28-06-2026</text:p>
            <text:p text:style-name="common-al">Tijd van: 13:00</text:p>
            <text:p text:style-name="common-al">Tijd tot: 18:00</text:p>
            <text:p text:style-name="common-al">Bezoekers drukste moment: 500</text:p>
            <text:p text:style-name="common-al">Activiteiten: Aan één lange tafel langs de Keizersgracht samen dineren, borrelen en kennismaken met andere buurtbewoners, gasten en genodigden. Tussen en na de gangen luisteren naar rustige achtergrondmuziek via enkele topboxen op de kade en een akoestische lopend</text:p>
            <text:p text:style-name="common-al">Verzonden naar aanvrager op: 16-06-2026</text:p>
            <text:p text:style-name="common-al">Kenmerk gemeente: Z/26/3117561</text:p>
            <text:p text:style-name="common-al"/>
            <text:p text:style-name="common-al">Het besluit en bijbehorende stukken kunt u per e-mail ontvangen. Stuur een e-mail naar 
  <text:a xlink:href="mailto:horecavergunningen.sdc@amsterdam.nl?Subject=Dossier Z/26/3117561"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1">
              <text:list-item text:style-override="id1-3-2-1-1-21-1">
                <text:number>-</text:number>
                <text:p text:style-name="al">uw naam, adres en telefoonnummer;</text:p>
              </text:list-item>
              <text:list-item text:style-override="id1-3-2-1-1-21-2">
                <text:number>-</text:number>
                <text:p text:style-name="al">de datum waarop u het bezwaarschrift schrijft en uw handtekening;</text:p>
              </text:list-item>
              <text:list-item text:style-override="id1-3-2-1-1-21-3">
                <text:number>-</text:number>
                <text:p text:style-name="al">het besluit waartegen u bezwaar maakt, datum en referentienummer/kenmerk van het besluit;</text:p>
              </text:list-item>
              <text:list-item text:style-override="id1-3-2-1-1-21-4">
                <text:number>-</text:number>
                <text:p text:style-name="al">de reden(en) waarom u bezwaar maakt;</text:p>
              </text:list-item>
              <text:list-item text:style-override="id1-3-2-1-1-2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9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7561</meta:user-defined>
    <meta:user-defined meta:name="DCTERMS.abstract">Verleend: evenementenvergunning ter hoogte van adres Keizersgracht 204A in Amsterdam</meta:user-defined>
    <dc:language>nl</dc:language>
    <meta:user-defined meta:name="OVERHEIDop.locatietype/OVERHEIDop.gebiedsmarkering">Punt</meta:user-defined>
    <meta:user-defined meta:name="DC.title">Besluit evenementenvergunning Verleend ter hoogte van Keizersgracht 204A in Amsterdam</meta:user-defined>
    <meta:user-defined meta:name="DCTERMS.W3CDTF/DCTERMS.available">2026-06-19</meta:user-defined>
    <meta:user-defined meta:name="DCTERMS.W3CDTF/OVERHEIDop.jaargang">2026</meta:user-defined>
    <meta:user-defined meta:name="OVERHEIDop.publicationIssue">291973</meta:user-defined>
    <meta:user-defined meta:name="OVERHEIDop.GmbID/DC.identifier">gmb-2026-291973</meta:user-defined>
    <meta:user-defined meta:name="OVERHEIDop.versieInformatie"/>
  </office:meta>
</office:document-meta>
</file>