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nieuwe loods en een uitbreiding van een loods op de locatie Hoogbroekstraat 1 te Beneden-Leeuwen zaaknummer ODR260318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nieuwe loods en een uitbreiding van een loods aan de Hoogbroekstraat 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19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nieuwe loods en een uitbreiding van een loods op de locatie Hoogbroekstraat 1 te Beneden-Leeuwen zaaknummer ODR2603187</meta:user-defined>
    <meta:user-defined meta:name="DCTERMS.W3CDTF/DCTERMS.available">2026-06-19</meta:user-defined>
    <meta:user-defined meta:name="DCTERMS.W3CDTF/OVERHEIDop.jaargang">2026</meta:user-defined>
    <meta:user-defined meta:name="OVERHEIDop.publicationIssue">291965</meta:user-defined>
    <meta:user-defined meta:name="OVERHEIDop.GmbID/DC.identifier">gmb-2026-291965</meta:user-defined>
    <meta:user-defined meta:name="OVERHEIDop.versieInformatie"/>
  </office:meta>
</office:document-meta>
</file>