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randweg 19, 2586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aarterras, Het plaatsen van een terras aan de gevel op Strandweg 19 op de locatie Strandweg 19, 2586 JK 's-Gravenhage </text:p>
            <text:p text:style-name="common-al">
            
          </text:p>
            <text:p text:style-name="common-al">Ons kenmerk: VTH2026-50603</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weg 19, 2586 JK 's-Gravenhage</text:p>
            <text:p text:style-name="common-al">
            
          </text:p>
            <text:p text:style-name="common-al">
            <text:span text:style-name="nadrukvet">
              <text:span text:style-name="nadrukcur">Datum bekendmaking besluit:</text:span>
            </text:span>
          </text:p>
            <text:p text:style-name="common-al">16-06-2026</text:p>
            <text:p text:style-name="common-al">
            
          </text:p>
            <text:p text:style-name="common-al">Geachte [geanonimiseerd],</text:p>
            <text:p text:style-name="common-al">
            
          </text:p>
            <text:p text:style-name="common-al">Op 10 maart 2026 hebben wij uw aanvraag ontvangen voor het plaatsen van jaarterrassen op de locatie Strandweg 19 in Den Haag. U doet de aanvraag namens [geanonimiseerd]</text:p>
            <text:p text:style-name="common-al">
            
          </text:p>
            <text:p text:style-name="common-al">
            <text:span text:style-name="nadrukvet">Ons besluit: u krijgt een vergunning </text:span>
          </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	Locatie: Strandweg 19</text:p>
            <text:p text:style-name="common-al">•	Type terras: gevelterrassen</text:p>
            <text:p text:style-name="common-al">•	Oppervlakte: 59,5 m2  verdeeld over:</text:p>
            <text:p text:style-name="common-al">o	Een jaarterras aan de (zij)gevel (1) van 12 m2: een lengte van 7,75 meter langs de gevel gerekend en een diepte/breedte van 1,5 meter. </text:p>
            <text:p text:style-name="common-al">o	Een jaarterras aan de gevel (2) van 47,5 m2: een lengte van 17 meter langs de gevel gerekend en een diepte/breedte van 2,75 meter. </text:p>
            <text:p text:style-name="common-al">•	Plaatsen van afscheidingen: Ja</text:p>
            <text:p text:style-name="common-al">•	Plaatsen van parasols: Ja</text:p>
            <text:p text:style-name="common-al">•	Ingangsdatum: de vergunning geldt voor 5 jaar. Vanaf 16 juni 2026 tot 16 juni 2031.  </text:p>
            <text:p text:style-name="common-al">•	U mag het gevelterras het gehele jaar door plaatsen. </text:p>
            <text:p text:style-name="common-al">
            
          </text:p>
            <text:p text:style-name="common-al">In bijlage 1 leest u waaraan uw aanvraag is getoetst. </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voor advies voorgelegd aan onderstaande partijen.</text:p>
            <text:p text:style-name="common-al">
            
          </text:p>
            <text:p text:style-name="common-al">Advies wegbeheerder van het stadsdeel Scheveningen</text:p>
            <text:p text:style-name="common-al">In het advies van 4 mei 2026 adviseert de wegbeheerder positief vanuit het oogpunt van hinder voor de omgeving en/of een inbreuk op het doelmatig onderhoud en beheer van de weg.</text:p>
            <text:p text:style-name="common-al">
            
          </text:p>
            <text:p text:style-name="common-al">Adviescommissie Openbare Ruimte (hierna: ACOR) en Vooroverleg over Verkeerszaken (hierna: VOV)</text:p>
            <text:p text:style-name="common-al">In het advies van 11 juni 2026 adviseren de ACOR en het VOV positief over het plaatsen van de terrassen vanuit het oogpunt uiterlijk aanzien van de openbare ruimte en vanuit het oogpunt van verkeerskwaliteit in de openbare ruimte.</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de terrassen zoals aangegeven op de bij de vergunning behorende en gewaarmerkte situatietekening met nummer VTH2026-50603</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in een voetgangersgebied te allen tijde een minimale doorloopruimte van 3,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De terrassen leveren geen hinder op voor de omgeving en maakt geen inbreuk op het doelmatig beheer en onderhoud van de weg.</text:p>
            <text:p text:style-name="common-al">
            
          </text:p>
            <text:p text:style-name="common-al">7.	De terrassen brengen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de terrassen,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de terrassen zijn, maximaal 1,50 m hoog zijn gemeten vanaf het maaiveld en volledig transparant.</text:p>
            <text:p text:style-name="common-al">
            
          </text:p>
            <text:p text:style-name="common-al">12.	De vergunninghouder plaatst geen terras voor in- en uitgangen en vluchtwegen. Dit geldt voor de hele breedte en diepte.</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de terrassen in gebruik mogen worden genomen. </text:p>
            <text:p text:style-name="common-al">Voor meer informatie hierover kan contact opgenomen worden met [geanonimiseerd]</text:p>
            <text:p text:style-name="common-al">
            
          </text:p>
            <text:p text:style-name="common-al">2.	Wanneer sprake is van (geplande) werkzaamheden of een herinrichting van de openbare ruimte (zoals is vermeld onder voorschrift 8 f en g), kan het voorkomen dat de locatie van de terrassen tijdelijk of blijvend niet beschikbaar is. In dat geval kunnen de terrassen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
            
          </text:p>
            <text:p text:style-name="common-al">3.	met betrekking tot het gebruik van de terrassen bij een recreatie-inrichting mede de voorschriften als gesteld in het "Besluit algemene regels voor inrichtingen milieubeheer" van toepassing zijn;</text:p>
            <text:p text:style-name="common-al">
            
          </text:p>
            <text:p text:style-name="common-al">4.	het gebruik van de gemeentegrond waarop de terrassen zijn gelegen, kan worden opgeschort voor werkzaamheden of herinrichting; </text:p>
            <text:p text:style-name="common-al">
            
          </text:p>
            <text:p text:style-name="common-al">5.	het gebruik van de gemeentegrond waarop de terrassen zijn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de terrassen of door het exploiteren van een meldingsplichtige horeca-inrichting;</text:p>
            <text:p text:style-name="common-al">
            
          </text:p>
            <text:p text:style-name="common-al">9.	uitstallingsborden ten behoeve van de terrassen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96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6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6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603</meta:user-defined>
    <meta:user-defined meta:name="DCTERMS.abstract">Jaarterras, Het plaatsen van een terras aan de gevel op Strandweg 19</meta:user-defined>
    <dc:language>nl</dc:language>
    <meta:user-defined meta:name="OVERHEIDop.locatietype/OVERHEIDop.gebiedsmarkering">Punt</meta:user-defined>
    <meta:user-defined meta:name="DC.title">APV Vergunning - Besluiten, Strandweg 19, 2586 JK 's-Gravenhage</meta:user-defined>
    <meta:user-defined meta:name="OVERHEIDop.datumEindeReactietermijn">2026-07-29</meta:user-defined>
    <meta:user-defined meta:name="OVERHEIDop.terinzageleggingBG">https://www.digitale-inzage.nl/Den%20Haag/dossier/CxyZ0Ffv9UiUM1cY_Z3z8Q</meta:user-defined>
    <meta:user-defined meta:name="DCTERMS.W3CDTF/DCTERMS.available">2026-06-18</meta:user-defined>
    <meta:user-defined meta:name="DCTERMS.W3CDTF/OVERHEIDop.jaargang">2026</meta:user-defined>
    <meta:user-defined meta:name="OVERHEIDop.publicationIssue">291961</meta:user-defined>
    <meta:user-defined meta:name="OVERHEIDop.GmbID/DC.identifier">gmb-2026-291961</meta:user-defined>
    <meta:user-defined meta:name="OVERHEIDop.versieInformatie"/>
  </office:meta>
</office:document-meta>
</file>