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eenendaalkade 615, 2547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Kadevergunning Veenendaalkade 615,  op de locatie Veenendaalkade 615, 2547 XJ 's-Gravenhage </text:p>
            <text:p text:style-name="common-al">
            
          </text:p>
            <text:p text:style-name="common-al">Ons kenmerk: VTH2026-49320</text:p>
            <text:p text:style-name="common-al">
            
          </text:p>
            <text:p text:style-name="common-al">Categorie: Grondgebruik: Overig (op/in straat)</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text:p>
            <text:p text:style-name="common-al">Veenendaalkade 615, 2547 XJ 's-Gravenhage</text:p>
            <text:p text:style-name="common-al">
            
          </text:p>
            <text:p text:style-name="common-al">
            <text:span text:style-name="nadrukvet">
              <text:span text:style-name="nadrukcur">Datum bekendmaking besluit:</text:span>
            </text:span>
          </text:p>
            <text:p text:style-name="common-al">16-06-2026</text:p>
            <text:p text:style-name="common-al">
            
          </text:p>
            <text:p text:style-name="common-al">Geachte [geanonimiseerd],</text:p>
            <text:p text:style-name="common-al">
            
          </text:p>
            <text:p text:style-name="common-al">Op 26 februari 2026 hebben wij uw aanvraag ontvangen voor het in gebruik nemen van de kade voor uw woonschip op de locatie Veenendaalkade 615 in Den Haag.</text:p>
            <text:p text:style-name="common-al">
            
          </text:p>
            <text:p text:style-name="common-al">
            <text:span text:style-name="nadrukvet">Ons besluit: u krijgt een vergunning </text:span>
          </text:p>
            <text:p text:style-name="common-al">De wegbeheerder gaat onder de volgende voorwaarde akkoord met uw aanvraag:</text:p>
            <text:p text:style-name="common-al">
            
          </text:p>
            <text:p text:style-name="common-al">Eventueel te plaatsen objecten dienen te worden weggehaald in het geval van (grootschalige) werkzaamheden, zoals de op handen zijnde werkzaamheden aan het riool en de toekomstige kadevernieuwing. </text:p>
            <text:p text:style-name="common-al">
            
          </text:p>
            <text:p text:style-name="common-al">De aanvraag is ook ter advisering voorgelegd aan de Adviescommissie Openbare Ruimte (hierna: ACOR). De commissie heeft opmerkingen gemaakt over de vrije doorloopruimte en toekomstige werkzaamheden. De adviesbevoegdheid van de ACOR is strikt beperkt tot het uiterlijk aanzien van de openbare ruimte. De ingebrachte argumenten hebben echter geen betrekking op dit aspect en worden dan ook buiten beschouwing gelaten; op dit punt maakt het bevoegd gezag een zelfstandige beoordeling en volgt het advies niet.</text:p>
            <text:p text:style-name="common-al">
            
          </text:p>
            <text:p text:style-name="common-al">Wij zien geen reden om de vergunning te weigeren. Daarom beoordelen wij uw aanvraag positief. We geven u een vergunning:</text:p>
            <text:p text:style-name="common-al">
            
          </text:p>
            <text:p text:style-name="common-al">De vergunning bestaat uit het volgende: </text:p>
            <text:p text:style-name="common-al">•	Het in gebruik nemen van de kade</text:p>
            <text:p text:style-name="common-al">•	Locatie: ter hoogte van Veenendaalkade 615.  </text:p>
            <text:p text:style-name="common-al">•	Totale oppervlakte: 42 m2.</text:p>
            <text:p text:style-name="common-al">•	De vergunning is voor onbepaalde tijd geldig</text:p>
            <text:p text:style-name="common-al">
            
          </text:p>
            <text:p text:style-name="common-al">In bijlage 1 leest u waaraan uw aanvraag is getoetst. </text:p>
            <text:p text:style-name="common-al">
            
          </text:p>
            <text:p text:style-name="common-al">
            <text:span text:style-name="nadrukvet">Gebruik de kade volgens de voorwaarden. </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15 juni 2026 voor advies voorgelegd aan onderstaande partijen.</text:p>
            <text:p text:style-name="common-al">
            
          </text:p>
            <text:p text:style-name="common-al">Advies wegbeheerder van het stadsdeel Escamp</text:p>
            <text:p text:style-name="common-al">In het advies van 9 juni 2026 adviseert de wegbeheerder positief onder voorwaarden vanuit het oogpunt van hinder voor de omgeving en/of een inbreuk op het doelmatig onderhoud en beheer van de weg.</text:p>
            <text:p text:style-name="common-al">
            
          </text:p>
            <text:p text:style-name="common-al">Voorwaarden wegebeheerder</text:p>
            <text:p text:style-name="common-al">U krijgt hierbij een vergunning, maar een belangrijk voorschrift is dat de kade te allen tijde volledig vrij van objecten moet worden gemaakt zodra werkzaamheden worden uitgevoerd. Dit betekent dat u gedurende deze werkzaamheden geen gebruik kunt maken van de kade. Hoelang dat duurt, zal te zijner tijd met u besproken worden. </text:p>
            <text:p text:style-name="common-al">
            
          </text:p>
            <text:p text:style-name="common-al">Eventueel door u geplaatste objecten moeten op eigen initiatief en tijdig worden verwijderd in het geval van (grootschalige) werkzaamheden, zoals de op handen zijnde rioolwerkzaamheden en de toekomstige kadevernieuwing.</text:p>
            <text:p text:style-name="common-al">
            
          </text:p>
            <text:p text:style-name="common-al">ACOR</text:p>
            <text:p text:style-name="common-al">In het advies van 15 april 2026 adviseert de ACOR negatief vanuit het oogpunt uiterlijk aanzien van de openbare ruimte.</text:p>
            <text:p text:style-name="common-al">
            
          </text:p>
            <text:p text:style-name="common-al">Motivering ACOR</text:p>
            <text:p text:style-name="common-al">Door het plaatsen van allerlei elementen op de kade wordt de vrije doorloopruimte tussen de kade en de parkeervakken ernstig beperkt. De ACOR constateert dat er bij de diverse woonboten langs deze kade reeds diverse zaken, zoals schuurtjes, hekjes e.d. zijn geplaatst. Bij de op handen zijnde kadevervanging langs de Veenendaalkade dient de openbaarheid van de ruimte tussen de kade en de parkeervakken te worden gewaarborgd. De ACOR adviseert het College van B&amp;W niet akkoord te gaan met het afgeven van een kadevergunning.</text:p>
            <text:p text:style-name="common-al">
            
          </text:p>
            <text:p text:style-name="common-al">
            <text:span text:style-name="nadrukvet">Aan welke voorwaarden moeten de objecte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 </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oor het plaatsen van bouwwerken op in gebruik genomen stuk kade is een omgevingsvergunning noodzakelijk.</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96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6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6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320</meta:user-defined>
    <meta:user-defined meta:name="DCTERMS.abstract">Kadevergunning Veenendaalkade 615,</meta:user-defined>
    <dc:language>nl</dc:language>
    <meta:user-defined meta:name="OVERHEIDop.locatietype/OVERHEIDop.gebiedsmarkering">Punt</meta:user-defined>
    <meta:user-defined meta:name="DC.title">APV Vergunning - Besluiten, Veenendaalkade 615, 2547 XJ 's-Gravenhage</meta:user-defined>
    <meta:user-defined meta:name="OVERHEIDop.datumEindeReactietermijn">2026-07-29</meta:user-defined>
    <meta:user-defined meta:name="OVERHEIDop.terinzageleggingBG">https://www.digitale-inzage.nl/Den%20Haag/dossier/tcLuO-60xEGcLmRz4zLoQw</meta:user-defined>
    <meta:user-defined meta:name="DCTERMS.W3CDTF/DCTERMS.available">2026-06-18</meta:user-defined>
    <meta:user-defined meta:name="DCTERMS.W3CDTF/OVERHEIDop.jaargang">2026</meta:user-defined>
    <meta:user-defined meta:name="OVERHEIDop.publicationIssue">291960</meta:user-defined>
    <meta:user-defined meta:name="OVERHEIDop.GmbID/DC.identifier">gmb-2026-291960</meta:user-defined>
    <meta:user-defined meta:name="OVERHEIDop.versieInformatie"/>
  </office:meta>
</office:document-meta>
</file>