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94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Prins Willem-Alexanderhof 5, 2595 BE 's-Gravenhage</text:p>
            <text:p text:style-name="common-al">
            
          </text:p>
            <text:p text:style-name="common-al">
            <text:span text:style-name="nadrukvet">
              <text:span text:style-name="nadrukcur">Datum bekendmaking besluit:</text:span>
            </text:span> 15-06-2026</text:p>
            <text:p text:style-name="common-al">
            
          </text:p>
            <text:p text:style-name="common-al">
            
          </text:p>
            <text:p text:style-name="common-al">Geachte [geanonimiseerd],</text:p>
            <text:p text:style-name="common-al">
            
          </text:p>
            <text:p text:style-name="common-al">Op 1 juni 2026 hebben wij van u een aanvraag met projectnummer wow-645239 ontvangen. U wilt Ziggo infra aanleggen in verband met reconstructiewerkzaamheden op de locatie Prins Willem-Alexanderhof ter hoogte van huisnummer 5 in Den Haag. De aanvraag is ingediend voor de periode van 27 juli tot en met 25 september 2026.</text:p>
            <text:p text:style-name="common-al">
            
          </text:p>
            <text:p text:style-name="common-al">
            <text:span text:style-name="nadrukvet">Ons besluit: u krijgt toestemming voor een instemming</text:span>
          </text:p>
            <text:p text:style-name="common-al">De wegbeheerder van het stadsdeel Haagse Hout heeft geen bezwaar tegen uw aanvraag. Wij zien ook geen reden om de aanvraag te weigeren. Daarom beoordelen wij uw aanvraag positief. U krijgt toestemming voor het aanleggen van Ziggo infra wegens reconstructiewerkzaamheden. En om verkeersmaatregelen te nemen (volgens bijgevoegde tekeningen, in bijlage 3).</text:p>
            <text:p text:style-name="common-al">
            
          </text:p>
            <text:p text:style-name="common-al">•	Werkzaamheden: Het aanleggen van Ziggo infra wegens reconstructiewerkzaamheden </text:p>
            <text:p text:style-name="common-al">•	Locatie: Prins Willem-Alexanderhof 5.  </text:p>
            <text:p text:style-name="common-al">•	Geldig van: 27 juli tot en met 25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8 juni 2026 voor advies voorgelegd aan onderstaande partijen.</text:p>
            <text:p text:style-name="common-al">
            
          </text:p>
            <text:p text:style-name="common-al">Advies wegbeheerder van het stadsdeel Haagse Hout</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woners en bedrijven in kennis stellen van de werkzaamheden middels een bewonersbrief.</text:p>
            <text:p text:style-name="common-al">•	Let op, er vindt een evenement plaats bij de Leidse Universiteit op 31 augustus. Hetzelfde geldt bij Mingle Mush in het voornoemde weekend, hier dan ook geen activiteiten laten plaatsvinden.</text:p>
            <text:p text:style-name="common-al">•	Afstemming laten plaatsvinden met de beveiliging van de Tweede Kamer. [geanonimiseerd] [geanonimiseerd]. </text:p>
            <text:p text:style-name="common-al">•	Klinkerbestrating door een gecertificeerde stratenmaker laten herstraten. </text:p>
            <text:p text:style-name="common-al">•	De handholes als ondergrondse HH aanbreng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 </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949</meta:user-defined>
    <meta:user-defined meta:name="DCTERMS.abstract">Het uitvoeren van wegwerkzaamheden van 27-7-2026 t/m 25-9-2026 ter hoogte van locatie Prins Willem-Alexanderhof 5</meta:user-defined>
    <dc:language>nl</dc:language>
    <meta:user-defined meta:name="OVERHEIDop.locatietype/OVERHEIDop.gebiedsmarkering">Punt</meta:user-defined>
    <meta:user-defined meta:name="DC.title">APV vergunning - Besluiten, Prins Willem-Alexanderhof 5, 2595 BE 's-Gravenhage</meta:user-defined>
    <meta:user-defined meta:name="OVERHEIDop.datumEindeReactietermijn">2026-07-29</meta:user-defined>
    <meta:user-defined meta:name="OVERHEIDop.terinzageleggingBG">https://www.digitale-inzage.nl/Den%20Haag/dossier/ZIw8GiNBzEufrsz5X0liDw</meta:user-defined>
    <meta:user-defined meta:name="DCTERMS.W3CDTF/DCTERMS.available">2026-06-18</meta:user-defined>
    <meta:user-defined meta:name="DCTERMS.W3CDTF/OVERHEIDop.jaargang">2026</meta:user-defined>
    <meta:user-defined meta:name="OVERHEIDop.publicationIssue">291956</meta:user-defined>
    <meta:user-defined meta:name="OVERHEIDop.GmbID/DC.identifier">gmb-2026-291956</meta:user-defined>
    <meta:user-defined meta:name="OVERHEIDop.versieInformatie"/>
  </office:meta>
</office:document-meta>
</file>