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rand Noord 2,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45269, Het uitvoeren van wegwerkzaamheden van 13-7-2026 t/m 11-9-2026 ter hoogte van locatie Strand Noord 2 op de locatie Strand Noord 2, 2586 ZZ 's-Gravenhage </text:p>
            <text:p text:style-name="common-al">
            
          </text:p>
            <text:p text:style-name="common-al">Ons kenmerk: VTH2026-58747</text:p>
            <text:p text:style-name="common-al">
            
          </text:p>
            <text:p text:style-name="common-al">Categorie: Instemmingsbesluit: Telecom</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Strand Noord 2, 2586 ZZ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Geachte [geanonimiseerd],</text:p>
            <text:p text:style-name="common-al">
            
          </text:p>
            <text:p text:style-name="common-al">Op 29 mei 2026 hebben wij uw aanvraag met projectnummer 645269 ontvangen. U vraagt toestemming voor het realiseren van een nieuwe zakelijke glasvezelaansluiting op de locatie Strand Noord ter hoogte van huisnummer 2 in Den Haag, 13 juli 2026 tot en met 11 september. </text:p>
            <text:p text:style-name="common-al">
            
          </text:p>
            <text:p text:style-name="common-al">
            <text:span text:style-name="nadrukvet">Ons besluit: u krijgt toestemming voor het realiseren van een nieuwe zakelijke glasvezelaansluiting</text:span>
          </text:p>
            <text:p text:style-name="common-al">De wegbeheerder van het stadsdeel Schevening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realiseren van een nieuwe zakelijke glasvezelaansluiting </text:p>
            <text:p text:style-name="common-al">•	Locatie: Strand Noord 2.  </text:p>
            <text:p text:style-name="common-al">•	Geldig van: 13 juli 2026 tot en met 11 sept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8 juni 2026 voor advies voorgelegd aan onderstaande partijen.</text:p>
            <text:p text:style-name="common-al">
            
          </text:p>
            <text:p text:style-name="common-al">Advies wegbeheerder van het stadsdeel Scheveningen</text:p>
            <text:p text:style-name="common-al">In het advies van 9 jun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irect betrokken bewoners en bedrijven informeren door middel van een bewonersbrief.</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 </text:p>
            <text:p text:style-name="common-al">•	Orac`s (vuilverzameling) bereikbaar houden/tijdelijke aanbiedplaats</text:p>
            <text:p text:style-name="common-al">aanbieden, zie https://www.denhaag.nl/nl/afval/huisvuilkalender.htm. </text:p>
            <text:p text:style-name="common-al">•	Straatpotten t.b.v. brandkranen, water en gasafsluiters moeten op de oorspronkelijke locatie worden teruggeplaatst.</text:p>
            <text:p text:style-name="common-al">•	Speciale verhardingen zoals Stolpersteine (gedenkstenen met een messing bovenplaatje van 10x10 centimeter) dienen inclusief gehele configuratie</text:p>
            <text:p text:style-name="common-al">(veelal een groepje met stenen met in het centrum de Stolpersteine) met grootst</text:p>
            <text:p text:style-name="common-al">mogelijke zorgvuldigheid verwijderd te worden, veiliggesteld, en na afloop van</text:p>
            <text:p text:style-name="common-al">het werk, op de oorspronkelijke wijze teruggebracht te worden. De exacte</text:p>
            <text:p text:style-name="common-al">locaties en configuraties zijn te vinden op: https://experience.arcgis.com/experience/7d8e76aa345b4e96a843736ddc9ce4fa/. </text:p>
            <text:p text:style-name="common-al">•	Tijdens werkzaamheden elementenverharding beschermen tegen schade. </text:p>
            <text:p text:style-name="common-al">•	Schade die ontstaan is door werkzaamheden dienen door aannemer te worden hersteld binnen 5 werkdagen na afronden werkzaamheden elementenverharding opleveren met beheerder. </text:p>
            <text:p text:style-name="common-al">•	Indien invalideparkeerplaats aanwezig, alternatief aanbied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747</meta:user-defined>
    <meta:user-defined meta:name="DCTERMS.abstract">645269, Het uitvoeren van wegwerkzaamheden van 13-7-2026 t/m 11-9-2026 ter hoogte van locatie Strand Noord 2</meta:user-defined>
    <dc:language>nl</dc:language>
    <meta:user-defined meta:name="OVERHEIDop.locatietype/OVERHEIDop.gebiedsmarkering">Punt</meta:user-defined>
    <meta:user-defined meta:name="DC.title">APV Vergunning - Besluiten, Strand Noord 2, 2586 ZZ 's-Gravenhage</meta:user-defined>
    <meta:user-defined meta:name="OVERHEIDop.datumEindeReactietermijn">2026-07-29</meta:user-defined>
    <meta:user-defined meta:name="OVERHEIDop.terinzageleggingBG">https://www.digitale-inzage.nl/Den%20Haag/dossier/8lSi54EbnU_wYIdRLaxpPw</meta:user-defined>
    <meta:user-defined meta:name="DCTERMS.W3CDTF/DCTERMS.available">2026-06-18</meta:user-defined>
    <meta:user-defined meta:name="DCTERMS.W3CDTF/OVERHEIDop.jaargang">2026</meta:user-defined>
    <meta:user-defined meta:name="OVERHEIDop.publicationIssue">291954</meta:user-defined>
    <meta:user-defined meta:name="OVERHEIDop.GmbID/DC.identifier">gmb-2026-291954</meta:user-defined>
    <meta:user-defined meta:name="OVERHEIDop.versieInformatie"/>
  </office:meta>
</office:document-meta>
</file>