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renoveren van het hoofdgebouw aan Le Chevalierlaan 3, 8162PD Epe (1418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renoveren van het hoofdgebouw aan Le Chevalierlaan 3, 8162PD Epe.</text:p>
            <text:p text:style-name="common-al">Kenmerk Omgevingsdienst Veluwe: ODV036586</text:p>
            <text:p text:style-name="common-al">Zaaknummer: 1418648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Sloopmelding voor het renoveren van het hoofdgebouw aan Le Chevalierlaan 3, 8162PD Epe (1418648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52</meta:user-defined>
    <meta:user-defined meta:name="OVERHEIDop.GmbID/DC.identifier">gmb-2026-291952</meta:user-defined>
    <meta:user-defined meta:name="OVERHEIDop.versieInformatie"/>
  </office:meta>
</office:document-meta>
</file>